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644cm" fo:margin-left="-0.942cm" fo:margin-right="-0.004cm" table:align="margins"/>
    </style:style>
    <style:style style:name="Tabela1.A" style:family="table-column">
      <style:table-column-properties style:column-width="4.419cm" style:rel-column-width="10868*"/>
    </style:style>
    <style:style style:name="Tabela1.B" style:family="table-column">
      <style:table-column-properties style:column-width="5.715cm" style:rel-column-width="14057*"/>
    </style:style>
    <style:style style:name="Tabela1.C" style:family="table-column">
      <style:table-column-properties style:column-width="5.662cm" style:rel-column-width="13927*"/>
    </style:style>
    <style:style style:name="Tabela1.D" style:family="table-column">
      <style:table-column-properties style:column-width="5.45cm" style:rel-column-width="13406*"/>
    </style:style>
    <style:style style:name="Tabela1.E" style:family="table-column">
      <style:table-column-properties style:column-width="5.398cm" style:rel-column-width="1327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ccff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 style:list-style-name="L1"/>
    <style:style style:name="P6" style:family="paragraph" style:parent-style-name="Table_20_Contents" style:list-style-name="L2"/>
    <style:style style:name="P7" style:family="paragraph" style:parent-style-name="Table_20_Contents" style:list-style-name="L3"/>
    <style:style style:name="P8" style:family="paragraph" style:parent-style-name="Table_20_Contents" style:list-style-name="L4"/>
    <style:style style:name="P9" style:family="paragraph" style:parent-style-name="Table_20_Contents" style:list-style-name="L5"/>
    <style:style style:name="P10" style:family="paragraph" style:parent-style-name="Table_20_Contents" style:list-style-name="L6"/>
    <style:style style:name="P11" style:family="paragraph" style:parent-style-name="Table_20_Contents">
      <style:paragraph-properties fo:text-align="center" style:justify-single-word="fals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PORAD SPECJALISTYCZNYCH</text:p>
      <text:p text:style-name="P1">W PUNKCIE KONSULTACYJNYM W CZELADZI, ul. Zwycięstwa 6, pok.11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P3"/>
            <text:p text:style-name="P3">PSYCHOLOG</text:p>
            <text:p text:style-name="P2">Krystyna Skowron</text:p>
          </table:table-cell>
          <table:table-cell table:style-name="Tabela1.C1" office:value-type="string">
            <text:p text:style-name="P2"/>
            <text:p text:style-name="P3">RADCA PRAWNY</text:p>
            <text:p text:style-name="P2">Piotr Kisiel</text:p>
          </table:table-cell>
          <table:table-cell table:style-name="Tabela1.B1" office:value-type="string">
            <text:p text:style-name="P3"/>
            <text:p text:style-name="P3">MEDIATOR</text:p>
            <text:p text:style-name="P2">Anna Borkowska</text:p>
          </table:table-cell>
          <table:table-cell table:style-name="Tabela1.E1" office:value-type="string">
            <text:p text:style-name="P3"/>
            <text:p text:style-name="P3">PEDAGOG</text:p>
            <text:p text:style-name="P2">Patrycja Kozieł - Pilarek</text:p>
          </table:table-cell>
        </table:table-row>
        <table:table-row>
          <table:table-cell table:style-name="Tabela1.A2" office:value-type="string">
            <text:p text:style-name="P3"/>
            <text:p text:style-name="P3"/>
            <text:p text:style-name="P3">WRZESIEŃ</text:p>
          </table:table-cell>
          <table:table-cell table:style-name="Tabela1.B2" office:value-type="string">
            <text:list xml:id="list36507762" text:style-name="L1">
              <text:list-header>
                <text:p text:style-name="P5"/>
              </text:list-header>
              <text:list-item>
                <text:p text:style-name="P5">20.09.2011r.</text:p>
                <text:p text:style-name="P5"><text:s/>godz.15.00 – 17.00</text:p>
              </text:list-item>
              <text:list-item>
                <text:p text:style-name="P5">22.09.2011r.</text:p>
                <text:p text:style-name="P5">godz.15.00 – 17.00</text:p>
              </text:list-item>
            </text:list>
          </table:table-cell>
          <table:table-cell table:style-name="Tabela1.C2" office:value-type="string">
            <text:list xml:id="list36535455" text:continue-numbering="true" text:style-name="L1">
              <text:list-header>
                <text:p text:style-name="P5"/>
              </text:list-header>
              <text:list-item>
                <text:p text:style-name="P5">21.09.2011r.</text:p>
                <text:p text:style-name="P5">godz. 15.30 – 17.00</text:p>
              </text:list-item>
              <text:list-item>
                <text:p text:style-name="P5">28.09.2011r.</text:p>
                <text:p text:style-name="P5">godz. 15.30 – 17.00</text:p>
                <text:p text:style-name="P5"/>
              </text:list-item>
            </text:list>
          </table:table-cell>
          <table:table-cell table:style-name="Tabela1.B2" office:value-type="string">
            <text:p text:style-name="Table_20_Contents"/>
            <text:list xml:id="list36517099" text:continue-numbering="true" text:style-name="L1">
              <text:list-item>
                <text:p text:style-name="P5">19.09.2011r.</text:p>
                <text:p text:style-name="P5">godz. 16.00 – 18.00</text:p>
              </text:list-item>
              <text:list-item>
                <text:p text:style-name="P5">27.09.2011r.</text:p>
                <text:p text:style-name="P5">godz.16.00 – 18.00</text:p>
              </text:list-item>
            </text:list>
          </table:table-cell>
          <table:table-cell table:style-name="Tabela1.E2" office:value-type="string">
            <text:p text:style-name="Table_20_Contents"/>
            <text:list xml:id="list36524490" text:continue-numbering="true" text:style-name="L1">
              <text:list-item>
                <text:p text:style-name="P5">16.09.2011r.</text:p>
                <text:p text:style-name="P5">godz. 15.00 – 17.00</text:p>
              </text:list-item>
              <text:list-item>
                <text:p text:style-name="P5">19.09.2011r.</text:p>
                <text:p text:style-name="P5">godz. 15.00 – 17.00 </text:p>
              </text:list-item>
            </text:list>
          </table:table-cell>
        </table:table-row>
        <table:table-row>
          <table:table-cell table:style-name="Tabela1.A2" office:value-type="string">
            <text:p text:style-name="P3"/>
            <text:p text:style-name="P3"/>
            <text:p text:style-name="P3">PAŹDZIERNIK</text:p>
          </table:table-cell>
          <table:table-cell table:style-name="Tabela1.B2" office:value-type="string">
            <text:list xml:id="list36528397" text:style-name="L2">
              <text:list-header>
                <text:p text:style-name="P6"/>
              </text:list-header>
              <text:list-item>
                <text:p text:style-name="P6">3.10.2011r.</text:p>
                <text:p text:style-name="P6">godz.15.00 – 17.00</text:p>
              </text:list-item>
              <text:list-item>
                <text:p text:style-name="P6">6.10.2011r.</text:p>
              </text:list-item>
            </text:list>
            <text:list xml:id="list36526359" text:continue-list="list36524490" text:style-name="L2">
              <text:list-header>
                <text:p text:style-name="P6">godz.15.00 – 17.00</text:p>
              </text:list-header>
            </text:list>
          </table:table-cell>
          <table:table-cell table:style-name="Tabela1.C2" office:value-type="string">
            <text:list xml:id="list36527078" text:continue-numbering="true" text:style-name="L2">
              <text:list-header>
                <text:p text:style-name="P6"/>
              </text:list-header>
              <text:list-item>
                <text:p text:style-name="P6">12.10.2011r.</text:p>
                <text:p text:style-name="P6">godz. 15.30 – 17.00</text:p>
              </text:list-item>
              <text:list-item>
                <text:p text:style-name="P6">26.10.2011r.</text:p>
                <text:p text:style-name="P6">godz. 15.30 – 17.00</text:p>
                <text:p text:style-name="P6"/>
              </text:list-item>
            </text:list>
          </table:table-cell>
          <table:table-cell table:style-name="Tabela1.B2" office:value-type="string">
            <text:p text:style-name="Table_20_Contents"/>
            <text:list xml:id="list36516372" text:continue-list="list36527078" text:style-name="L1">
              <text:list-item>
                <text:p text:style-name="P5">11.10.2011r.</text:p>
                <text:p text:style-name="P5">godz. 16.00 – 18.00</text:p>
              </text:list-item>
              <text:list-item>
                <text:p text:style-name="P5">20.10.2011r.</text:p>
                <text:p text:style-name="P5">godz. 16.00 – 18.00</text:p>
              </text:list-item>
            </text:list>
          </table:table-cell>
          <table:table-cell table:style-name="Tabela1.E2" office:value-type="string">
            <text:p text:style-name="Table_20_Contents"/>
            <text:list xml:id="list36526518" text:continue-numbering="true" text:style-name="L1">
              <text:list-item>
                <text:p text:style-name="P5">10.10.2011r.</text:p>
                <text:p text:style-name="P5">godz. 15.00 – 17.00</text:p>
              </text:list-item>
              <text:list-item>
                <text:p text:style-name="P5">17.10.2011r.</text:p>
                <text:p text:style-name="P5">godz. 15.00 – 17.00</text:p>
              </text:list-item>
            </text:list>
          </table:table-cell>
        </table:table-row>
        <table:table-row>
          <table:table-cell table:style-name="Tabela1.A2" office:value-type="string">
            <text:p text:style-name="P3"/>
            <text:p text:style-name="P3"/>
            <text:p text:style-name="P3">LISTOPAD</text:p>
          </table:table-cell>
          <table:table-cell table:style-name="Tabela1.B2" office:value-type="string">
            <text:p text:style-name="Table_20_Contents"/>
            <text:list xml:id="list36513683" text:style-name="L3">
              <text:list-item>
                <text:p text:style-name="P7">22.11.2011r.</text:p>
              </text:list-item>
            </text:list>
            <text:list xml:id="list36524686" text:continue-list="list36528397" text:style-name="L2">
              <text:list-header>
                <text:p text:style-name="P6">godz.15.00 – 17.00</text:p>
              </text:list-header>
            </text:list>
            <text:list xml:id="list36539963" text:continue-list="list36513683" text:style-name="L3">
              <text:list-item>
                <text:p text:style-name="P7">29.11.2011r.</text:p>
              </text:list-item>
            </text:list>
            <text:list xml:id="list36522056" text:continue-list="list36524686" text:style-name="L2">
              <text:list-header>
                <text:p text:style-name="P6">godz.15.00 – 17.00</text:p>
              </text:list-header>
            </text:list>
          </table:table-cell>
          <table:table-cell table:style-name="Tabela1.C2" office:value-type="string">
            <text:list xml:id="list36533694" text:style-name="L4">
              <text:list-header>
                <text:p text:style-name="P8"/>
              </text:list-header>
              <text:list-item>
                <text:p text:style-name="P8">9.11.2011r.</text:p>
              </text:list-item>
            </text:list>
            <text:list xml:id="list36533206" text:continue-list="list36526518" text:style-name="L1">
              <text:list-header>
                <text:p text:style-name="P5">godz. 15.30 – 17.00</text:p>
              </text:list-header>
            </text:list>
            <text:list xml:id="list36520250" text:continue-list="list36533694" text:style-name="L4">
              <text:list-item>
                <text:p text:style-name="P8">23.11.2011r.</text:p>
              </text:list-item>
            </text:list>
            <text:list xml:id="list36540754" text:continue-list="list36533206" text:style-name="L1">
              <text:list-header>
                <text:p text:style-name="P5">godz. 15.30 – 17.00</text:p>
                <text:p text:style-name="P5"/>
              </text:list-header>
            </text:list>
          </table:table-cell>
          <table:table-cell table:style-name="Tabela1.B2" office:value-type="string">
            <text:p text:style-name="Table_20_Contents"/>
            <text:list xml:id="list36519669" text:continue-numbering="true" text:style-name="L1">
              <text:list-item>
                <text:p text:style-name="P5">8.11.2011r.</text:p>
                <text:p text:style-name="P5">godz. 16.00 – 18.00</text:p>
              </text:list-item>
              <text:list-item>
                <text:p text:style-name="P5">17.11.2011r.</text:p>
                <text:p text:style-name="P5">godz. 16.00 – 18.00</text:p>
              </text:list-item>
            </text:list>
            <text:p text:style-name="Table_20_Contents"/>
          </table:table-cell>
          <table:table-cell table:style-name="Tabela1.E2" office:value-type="string">
            <text:p text:style-name="Table_20_Contents"/>
            <text:list xml:id="list36522044" text:continue-numbering="true" text:style-name="L1">
              <text:list-item>
                <text:p text:style-name="P5">7.11.2011r.</text:p>
                <text:p text:style-name="P5">godz. 15.00 – 17.00</text:p>
              </text:list-item>
              <text:list-item>
                <text:p text:style-name="P5">14.11.2011r.</text:p>
                <text:p text:style-name="P5">godz. 15.00 – 17.00</text:p>
              </text:list-item>
            </text:list>
          </table:table-cell>
        </table:table-row>
        <table:table-row>
          <table:table-cell table:style-name="Tabela1.A2" office:value-type="string">
            <text:p text:style-name="P3"/>
            <text:p text:style-name="P3"/>
            <text:p text:style-name="P3">GRUDZIEŃ</text:p>
          </table:table-cell>
          <table:table-cell table:style-name="Tabela1.B2" office:value-type="string">
            <text:p text:style-name="Table_20_Contents"/>
            <text:list xml:id="list36505098" text:style-name="L5">
              <text:list-item>
                <text:p text:style-name="P9">6.12.2011r.</text:p>
              </text:list-item>
            </text:list>
            <text:list xml:id="list36532740" text:continue-list="list36522056" text:style-name="L2">
              <text:list-header>
                <text:p text:style-name="P6">godz.15.00 – 17.00</text:p>
              </text:list-header>
            </text:list>
            <text:list xml:id="list36532043" text:continue-list="list36505098" text:style-name="L5">
              <text:list-item>
                <text:p text:style-name="P9">13.12.2011r.</text:p>
              </text:list-item>
            </text:list>
            <text:list xml:id="list36529490" text:continue-list="list36532740" text:style-name="L2">
              <text:list-header>
                <text:p text:style-name="P6">godz.15.00 – 17.00</text:p>
              </text:list-header>
            </text:list>
          </table:table-cell>
          <table:table-cell table:style-name="Tabela1.C2" office:value-type="string">
            <text:list xml:id="list36537597" text:style-name="L6">
              <text:list-header>
                <text:p text:style-name="P10"/>
              </text:list-header>
              <text:list-item>
                <text:p text:style-name="P10">7.12.2011r.</text:p>
              </text:list-item>
            </text:list>
            <text:list xml:id="list36528279" text:continue-list="list36522044" text:style-name="L1">
              <text:list-header>
                <text:p text:style-name="P5">godz. 15.30 – 17.00</text:p>
              </text:list-header>
            </text:list>
            <text:list xml:id="list36545004" text:continue-list="list36537597" text:style-name="L6">
              <text:list-item>
                <text:p text:style-name="P10">21.12.2011r.</text:p>
              </text:list-item>
            </text:list>
            <text:list xml:id="list36545263" text:continue-list="list36528279" text:style-name="L1">
              <text:list-header>
                <text:p text:style-name="P5">godz. 15.30 – 17.00</text:p>
                <text:p text:style-name="P5"/>
              </text:list-header>
            </text:list>
          </table:table-cell>
          <table:table-cell table:style-name="Tabela1.B2" office:value-type="string">
            <text:p text:style-name="Table_20_Contents"/>
            <text:list xml:id="list36533648" text:continue-numbering="true" text:style-name="L1">
              <text:list-item>
                <text:p text:style-name="P5">8.12.2011r.</text:p>
                <text:p text:style-name="P5">godz. 16.00 – 18.00</text:p>
              </text:list-item>
              <text:list-item>
                <text:p text:style-name="P5">15.12.2011r.</text:p>
                <text:p text:style-name="P5">godz. 16.00 – 18.00</text:p>
              </text:list-item>
            </text:list>
          </table:table-cell>
          <table:table-cell table:style-name="Tabela1.E2" office:value-type="string">
            <text:p text:style-name="Table_20_Contents"/>
            <text:list xml:id="list36523675" text:continue-numbering="true" text:style-name="L1">
              <text:list-item>
                <text:p text:style-name="P5">5.12.2011r.</text:p>
                <text:p text:style-name="P5">godz. 15.00 – 17.00</text:p>
              </text:list-item>
              <text:list-item>
                <text:p text:style-name="P5">12.12.2011r.</text:p>
                <text:p text:style-name="P5">godz. 15.00 – 17.00</text:p>
              </text:list-item>
            </text:list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12T10:18:53.42</meta:creation-date>
    <meta:print-date>2011-09-12T15:40:26.50</meta:print-date>
    <dc:date>2011-09-12T16:40:34.17</dc:date>
    <meta:editing-duration>PT00H15M29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2" meta:paragraph-count="78" meta:word-count="246" meta:character-count="1274"/>
  </office:meta>
</office:document-meta>
</file>